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-fold &amp; Double Z-Fold</text:p>
      <text:p text:style-name="Standard"/>
      <text:p text:style-name="Standard"/>
      <text:p text:style-name="Standard"><text:span text:style-name="T1">Z-Fold:</text:span> <text:s/>You can fold your card base in any configuration that works for you. <text:s/>Here are some measurements for a standard card (4 ¼ <text:s/>x 5 ½ ).</text:p>
      <text:p text:style-name="Standard">All measurements are from a 8 ½ <text:s/>x 5 ½ <text:s/>card base.</text:p>
      <text:p text:style-name="Standard"/>
      <text:p text:style-name="Standard">Option 1: <text:s/>Score at 3 3/8 <text:s/>&amp; 5 ½</text:p>
      <text:p text:style-name="Standard"><text:tab/>2: <text:s/>Score at 2 3/4 &amp; 4 7/8</text:p>
      <text:p text:style-name="Standard"><text:tab/>3: <text:s/>Score at 1 ¼ &amp; 4 ¼</text:p>
      <text:p text:style-name="Standard"/>
      <text:p text:style-name="Standard"><text:span text:style-name="T1">Double Z-Fold:</text:span> <text:s/>The trick to this to ensure that it will always work is the middle of each fold is the same length. <text:s text:c="2"/>Here is the fold measurements for a standard card (4.25 &amp; 5.5). <text:s text:c="2"/>All measurements are from a 8 ½ <text:s/>x 5 ½ <text:s/>card base.</text:p>
      <text:p text:style-name="Standard"/>
      <text:p text:style-name="Standard"><text:s/><text:tab/>Base: Score at 2 1/8 &amp; 4 ¼, </text:p>
      <text:p text:style-name="Standard"><text:tab/>Top: Trim second base (5 ½ x 8 ½) <text:s/>to height desired and cut to 7.5” in</text:p>
      <text:p text:style-name="Standard"><text:tab/> <text:s text:c="9"/>length, <text:s/>then score at 3 ¼ and 5 3/8. <text:s/></text:p>
      <text:p text:style-name="Standard"><text:tab/>Attach top base to bottom base by aligning the 2 1/8” section to the right edge of the base and glue that in place. <text:s/>Fold the base and then put glue on the back of the top that will overlap the front of the base. <text:s/></text:p>
      <text:p text:style-name="Standard"/>
      <text:p text:style-name="Standard"/>
      <text:p text:style-name="P1">Z-fold &amp; Double Z-Fold</text:p>
      <text:p text:style-name="Standard"/>
      <text:p text:style-name="Standard"/>
      <text:p text:style-name="Standard"><text:span text:style-name="T1">Z-Fold:</text:span> <text:s/>You can fold your card base in any configuration that works for you. <text:s/>Here are some measurements for a standard card (4 ¼ <text:s/>x 5 ½ ).</text:p>
      <text:p text:style-name="Standard">All measurements are from a 8 ½ <text:s/>x 5 ½ <text:s/>card base.</text:p>
      <text:p text:style-name="Standard"/>
      <text:p text:style-name="Standard">Option 1: <text:s/>Score at 3 3/8 <text:s/>&amp; 5 ½</text:p>
      <text:p text:style-name="Standard"><text:tab/>2: <text:s/>Score at 2 3/4 &amp; 4 7/8</text:p>
      <text:p text:style-name="Standard"><text:tab/>3: <text:s/>Score at 1 ¼ &amp; 4 ¼</text:p>
      <text:p text:style-name="Standard"/>
      <text:p text:style-name="Standard"><text:span text:style-name="T1">Double Z-Fold:</text:span> <text:s/>The trick to this to ensure that it will always work is the middle of each fold is the same length. <text:s text:c="2"/>Here is the fold measurements for a standard card (4.25 &amp; 5.5). <text:s text:c="2"/>All measurements are from a 8 ½ <text:s/>x 5 ½ <text:s/>card base.</text:p>
      <text:p text:style-name="Standard"/>
      <text:p text:style-name="Standard"><text:s/><text:tab/>Base: Score at 2 1/8 &amp; 4 ¼, </text:p>
      <text:p text:style-name="Standard"><text:tab/>Top: Trim second base (5 ½ x 8 ½) <text:s/>to height desired and cut to 7.5” in</text:p>
      <text:p text:style-name="Standard"><text:tab/> <text:s text:c="9"/>length, <text:s/>then score at 3 ¼ and 5 3/8. <text:s/></text:p>
      <text:p text:style-name="Standard"><text:tab/>Attach top base to bottom base by aligning the 2 1/8” section to the right edge of the base and glue that in place. <text:s/>Fold the base and then put glue on the back of the top that will overlap the front of the bas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2.217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7T19:50:46.56</meta:creation-date>
    <dc:date>2017-10-17T21:18:35.74</dc:date>
    <meta:editing-duration>PT41M57S</meta:editing-duration>
    <meta:editing-cycles>2</meta:editing-cycles>
    <meta:generator>OpenOffice/4.1.2$Win32 OpenOffice.org_project/412m3$Build-9782</meta:generator>
    <meta:print-date>2017-10-17T21:10:36.67</meta:print-date>
    <meta:document-statistic meta:table-count="0" meta:image-count="0" meta:object-count="0" meta:page-count="1" meta:paragraph-count="22" meta:word-count="394" meta:character-count="1790"/>
  </office:meta>
</office:document-meta>
</file>